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3175d" officeooo:paragraph-rsid="0013175d"/>
    </style:style>
    <style:style style:name="P2" style:family="paragraph" style:parent-style-name="Standard">
      <style:paragraph-properties fo:text-align="start" style:justify-single-word="false"/>
      <style:text-properties officeooo:rsid="0013175d" officeooo:paragraph-rsid="0013175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ca28" style:font-weight-asian="bold" style:font-weight-complex="bold"/>
    </style:style>
    <style:style style:name="T4" style:family="text">
      <style:text-properties officeooo:rsid="0013ca28"/>
    </style:style>
    <style:style style:name="T5" style:family="text">
      <style:text-properties officeooo:rsid="001584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: 12<text:span text:style-name="T1">th</text:span> April 2017</text:p>
      <text:p text:style-name="P2">To,</text:p>
      <text:p text:style-name="P2">The HOD,</text:p>
      <text:p text:style-name="P2">EXTC Department,</text:p>
      <text:p text:style-name="P2">MGMCET, Kamothe</text:p>
      <text:p text:style-name="P2"/>
      <text:p text:style-name="P2"><text:tab/><text:tab/><text:span text:style-name="T2">Sub</text:span>:- <text:s/>Request to provide an article and lab images for college website.</text:p>
      <text:p text:style-name="P2"/>
      <text:p text:style-name="P2">Respected Sir,</text:p>
      <text:p text:style-name="P2"><text:tab/></text:p>
      <text:p text:style-name="P2"><text:tab/>We, the final year student of Computer department, are developing the new website for our college. We require an article about <text:s/>your department and some images of your department’s labs to publish on the new website.</text:p>
      <text:p text:style-name="P2"/>
      <text:p text:style-name="P2"><text:tab/>We .request you to provide the data as soon as possible. <text:span text:style-name="T4">Please following email it to the following id: <text:s/></text:span><text:span text:style-name="T3">mgmcet.site.team@gmail.com</text:span></text:p>
      <text:p text:style-name="P2"/>
      <text:p text:style-name="P2"><text:tab/>Thanking You!</text:p>
      <text:p text:style-name="P1">Yours Truly,</text:p>
      <text:p text:style-name="P1">Ajinkya Pophale <text:span text:style-name="T5">(113CP1116A)</text:span></text:p>
      <text:p text:style-name="P1">Shivam Runthala<text:span text:style-name="T4">(113CP1397A)</text:span></text:p>
      <text:p text:style-name="P1"><text:s text:c="2"/>Prasad Sawant <text:s text:c="3"/><text:span text:style-name="T4">(113CP1176A)</text:span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0:06:31.525918233</meta:creation-date>
    <dc:date>2017-04-12T10:34:42.881917678</dc:date>
    <meta:editing-duration>PT6M35S</meta:editing-duration>
    <meta:editing-cycles>1</meta:editing-cycles>
    <meta:document-statistic meta:table-count="0" meta:image-count="0" meta:object-count="0" meta:page-count="1" meta:paragraph-count="16" meta:word-count="93" meta:character-count="614" meta:non-whitespace-character-count="520"/>
    <meta:generator>LibreOffice/5.1.4.2$Linux_X86_64 LibreOffice_project/10m0$Build-2</meta:generator>
  </office:meta>
</office:document-meta>
</file>